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002cm" style:type="right"/>
        </style:tab-stops>
      </style:paragraph-properties>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24pt" fo:font-style="italic" style:text-underline-style="solid" style:text-underline-width="auto" style:text-underline-color="font-color" style:font-size-asian="24pt" style:font-style-asian="italic" style:font-size-complex="24pt"/>
    </style:style>
    <style:style style:name="P5" style:family="paragraph" style:parent-style-name="Standard">
      <style:text-properties fo:font-size="20pt" style:font-size-asian="20pt" style:font-size-complex="20pt"/>
    </style:style>
    <style:style style:name="P6" style:family="paragraph" style:parent-style-name="Standard">
      <style:text-properties fo:font-size="14pt" style:font-size-asian="14pt" style:font-size-complex="14pt"/>
    </style:style>
    <style:style style:name="P7" style:family="paragraph" style:parent-style-name="Standard" style:master-page-name="Standard">
      <style:paragraph-properties style:page-number="auto">
        <style:tab-stops>
          <style:tab-stop style:position="16.002cm" style:type="right"/>
        </style:tab-stops>
      </style:paragraph-properties>
    </style:style>
    <style:style style:name="T1" style:family="text">
      <style:text-properties fo:font-weight="bold" style:font-weight-asian="bold"/>
    </style:style>
    <style:style style:name="T2" style:family="text">
      <style:text-properties fo:font-size="24pt" fo:font-weight="bold" style:font-size-asian="24pt" style:font-weight-asian="bold" style:font-size-complex="24pt"/>
    </style:style>
    <style:style style:name="T3" style:family="text">
      <style:text-properties fo:font-size="24pt" fo:font-style="italic" style:text-underline-style="solid" style:text-underline-width="auto" style:text-underline-color="font-color" style:font-size-asian="24pt" style:font-style-asian="italic" style:font-size-complex="24pt"/>
    </style:style>
    <style:style style:name="T4" style:family="text">
      <style:text-properties fo:font-size="18pt" fo:font-weight="bold" style:font-size-asian="18pt" style:font-weight-asian="bold" style:font-size-complex="18pt"/>
    </style:style>
    <style:style style:name="T5" style:family="text">
      <style:text-properties fo:font-size="14pt" style:font-size-asian="14pt" style:font-size-complex="14pt"/>
    </style:style>
    <style:style style:name="T6" style:family="text">
      <style:text-properties fo:font-size="16pt" style:font-size-asian="16pt" style:font-size-complex="16pt"/>
    </style:style>
    <style:style style:name="T7" style:family="text">
      <style:text-properties fo:font-size="20pt" style:font-size-asian="20pt" style:font-size-complex="20pt"/>
    </style:style>
    <style:style style:name="fr1" style:family="graphic" style:parent-style-name="OLE">
      <style:graphic-properties fo:margin-left="0cm" fo:margin-right="0cm" style:vertical-pos="top" style:vertical-rel="baseline" fo:padding="0.026cm" fo:border="none" draw:ole-draw-aspect="1" draw:visible-area-top="0cm" draw:visible-area-width="17.293cm" draw:visible-area-height="19.43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raw:frame draw:style-name="fr1" draw:name="Objekt1" text:anchor-type="as-char" svg:width="3.925cm" svg:height="4.431cm" draw:z-index="0"><draw:object-ole xlink:href="./Object 1" xlink:type="simple" xlink:show="embed" xlink:actuate="onLoad"/><draw:image xlink:href="./ObjectReplacements/Object 1" xlink:type="simple" xlink:show="embed" xlink:actuate="onLoad"/></draw:frame></text:span><text:span text:style-name="T2">Reitverein Güglingen e. V.</text:span></text:p>
      <text:p text:style-name="P2"><text:span text:style-name="T4">-Abteilung Voltigieren- </text:span><text:span text:style-name="T5">Sägemühle 3, 74363 Güglingen,</text:span></text:p>
      <text:p text:style-name="P1"><text:span text:style-name="T5">Tel.: 07135/961163 <text:s/>oder 0170 9238918 <text:s text:c="3"/>Fax 961164</text:span></text:p>
      <text:p text:style-name="P3"/>
      <text:p text:style-name="P4">Für unsere Neueinsteiger:</text:p>
      <text:p text:style-name="P5"/>
      <text:p text:style-name="Standard"><text:span text:style-name="T6">Der Voltigierbeitrag beträgt 15 € im Monat und wird halbjährlich per Lastschriftverfahren eingezogen (90€ für 6 Monate) und ist im Voraus zu bezahlen. Der Beitrag für das erste Halbjahr wird im Februar eingezogen und der für das zweite Halbjahr im September.</text:span></text:p>
      <text:p text:style-name="P3"/>
      <text:p text:style-name="Standard"><text:span text:style-name="T6">Eine Kündigung ist jeweils zum Halbjahresende mit einer Kündigungsfrist von 4 Wochen möglich. </text:span></text:p>
      <text:p text:style-name="P3"/>
      <text:p text:style-name="Standard"><text:span text:style-name="T6">Bei der Teilnahme am Voltigieren ist eine Mitgliedschaft im Reitverein aus versicherungstechnischen Gründen notwendig und ein separater Antrag auszufüllen.</text:span></text:p>
      <text:p text:style-name="P3"/>
      <text:p text:style-name="P3">Bei Rückfragen wenden Sie sich bitte an </text:p>
      <text:p text:style-name="Standard"><text:span text:style-name="T6">Tania Schlichting Tel.:0170 9238918 </text:span></text:p>
      <text:p text:style-name="Standard"><text:span text:style-name="T6">oder unseren Kassenwart Birgit Labs <text:s/>Tel.:0176 43767380</text:span></text:p>
      <text:p text:style-name="P3"/>
      <text:p text:style-name="P3"/>
      <text:p text:style-name="Standard"><text:span text:style-name="T6">Unsere Bankverbindung Volksbank Brackenheim – Güglingen,</text:span></text:p>
      <text:p text:style-name="Standard"><text:span text:style-name="T6">IBAN DE82 6206 3263 0019 8110 12</text:span></text:p>
      <text:p text:style-name="P6"/>
      <text:p text:style-name="P6"/>
      <text:p text:style-name="P6"/>
      <text:p text:style-name="P6"/>
      <text:p text:style-name="P5"/>
      <text:p text:style-name="P5"><text:soft-page-break/>Ihre Anmeldung Voltigieren:</text:p>
      <text:p text:style-name="P6"/>
      <text:p text:style-name="P6"/>
      <text:p text:style-name="Standard"><text:span text:style-name="T5">Nachname:…………………………….. <text:tab/>Vorname:…………………………</text:span></text:p>
      <text:p text:style-name="P6"/>
      <text:p text:style-name="P6">Geb. Datum:…………………………………………………………………….</text:p>
      <text:p text:style-name="P6"/>
      <text:p text:style-name="P6">Straße:………………………………….<text:tab/>Telefon:…………………………...</text:p>
      <text:p text:style-name="P6"/>
      <text:p text:style-name="Standard"><text:span text:style-name="T5">PLZ/Ort:…………………………………<text:tab/>Email:……………………………...</text:span></text:p>
      <text:p text:style-name="P6"/>
      <text:p text:style-name="P6">Kontoinhaber:……………………………………………………………………</text:p>
      <text:p text:style-name="P6"/>
      <text:p text:style-name="P6">Bankverbindung:………………………………………………………………..</text:p>
      <text:p text:style-name="P6"/>
      <text:p text:style-name="Standard"><text:span text:style-name="T5">IBAN …………………………………………………………………………….</text:span></text:p>
      <text:p text:style-name="P6"/>
      <text:p text:style-name="Standard"><text:span text:style-name="T5">BIC……………………………………………………………………………….</text:span></text:p>
      <text:p text:style-name="P6"/>
      <text:p text:style-name="P6"/>
      <text:p text:style-name="P6">Eintrittsdatum:…………………………………………………………………..</text:p>
      <text:p text:style-name="P6"/>
      <text:p text:style-name="P6"/>
      <text:p text:style-name="P6"/>
      <text:p text:style-name="Standard"><text:span text:style-name="T5">Durch meine Unterschrift erkenne ich die Vereinssatzung und die derzeit gültigen Beitragssätze an. Ich ermächtige den RV Güglingen Abt. Voltigieren e. V. fällige Beiträge und Gebühren im Lastschriftverfahren von meinem Konto abzubuchen. Ferner erkläre ich mich einverstanden, dass im Rahmen der Vereinsverwaltung meine personenbezogenen Daten elektronisch gespeichert und verarbeitet werden.</text:span></text:p>
      <text:p text:style-name="P6"/>
      <text:p text:style-name="Standard"><text:span text:style-name="T5">Die Einzugsvollmacht erlischt automatisch durch die ordentliche schriftlichte Kündigung. Im Übrigen kann sie nur durch Beschluss der Mitgliederversammlung aufgehoben werden.</text:span></text:p>
      <text:p text:style-name="P6"/>
      <text:p text:style-name="P6"/>
      <text:p text:style-name="P6"/>
      <text:p text:style-name="P6"/>
      <text:p text:style-name="P6">Güglingen, den……………Unterschrif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Kommentartext" style:family="paragraph" style:parent-style-name="Standard"/>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Absatz-Standardschriftart" style:family="text"/>
    <style:style style:name="Kommentarzeichen" style:family="text">
      <style:text-properties fo:font-size="8pt" style:font-size-asian="8pt" style:font-size-complex="8pt"/>
    </style:style>
    <style:style style:name="Kommentartext_20_Zchn" style:display-name="Kommentartext Zchn" style:family="text">
      <style:text-properties style:font-name="Arial" style:font-name-complex="Arial"/>
    </style:style>
    <style:style style:name="Kommentarthema_20_Zchn" style:display-name="Kommentarthema Zchn" style:family="text">
      <style:text-properties style:font-name="Arial" fo:font-weight="bold" style:font-weight-asian="bold" style:font-name-complex="Arial" style:font-weight-complex="bold"/>
    </style:style>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Reitverein Güglingen e</dc:title>
    <meta:initial-creator>Pullmann</meta:initial-creator>
    <meta:creation-date>2021-06-28T11:53:00</meta:creation-date>
    <dc:creator>Birgit</dc:creator>
    <dc:date>2021-07-01T20:14:00</dc:date>
    <meta:print-date>2021-07-01T20:09:00</meta:print-date>
    <meta:editing-cycles>4</meta:editing-cycles>
    <meta:document-statistic meta:table-count="0" meta:image-count="0" meta:object-count="1" meta:page-count="2" meta:paragraph-count="25" meta:word-count="213" meta:character-count="1876"/>
    <meta:generator>OpenOffice/4.1.5$Win32 OpenOffice.org_project/415m1$Build-9789</meta:generator>
  </office:meta>
</office:document-meta>
</file>