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ndy" svg:font-family="Andy, 'Freestyl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ff0000" style:font-name="Andy" fo:font-size="36pt" fo:font-weight="bold" style:font-size-asian="36pt" style:font-weight-asian="bold" style:font-name-complex="Andy" style:font-size-complex="36pt"/>
    </style:style>
    <style:style style:name="P7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ff0000" style:font-name="Andy" fo:font-weight="bold" style:font-weight-asian="bold" style:font-name-complex="Andy"/>
    </style:style>
    <style:style style:name="P8" style:family="paragraph" style:parent-style-name="Standard" style:master-page-name="Standard">
      <style:paragraph-properties fo:margin-left="0cm" fo:margin-right="0.318cm" fo:text-align="center" style:justify-single-word="false" fo:text-indent="0cm" style:auto-text-indent="false" style:page-number="auto"/>
      <style:text-properties fo:color="#ff0000" style:font-name="Andy" fo:font-size="36pt" fo:font-weight="bold" style:font-size-asian="36pt" style:font-weight-asian="bold" style:font-name-complex="Andy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inderferien</text:p>
      <text:p text:style-name="P6">im Reitstall Schlichting</text:p>
      <text:p text:style-name="P7"/>
      <text:p text:style-name="P5">für Kinder (Reitanfänger) von 7 – 18 Jahre</text:p>
      <text:p text:style-name="P1"/>
      <text:p text:style-name="P3">5-Tages-Freizeit vom <text:s text:c="2"/>07.08. – 11.08.2023</text:p>
      <text:p text:style-name="P2"/>
      <text:p text:style-name="P3">jeweils Mo. – Fr. 8 bis 16 Uhr, inklusive Frühstück, Mittagessen und Trinkpausen</text:p>
      <text:p text:style-name="P2"/>
      <text:p text:style-name="P3">Kosten 250 €, Anzahlung 100 €</text:p>
      <text:p text:style-name="P3"/>
      <text:p text:style-name="P4">Programm:</text:p>
      <text:p text:style-name="P3"/>
      <text:p text:style-name="P3">Hof und Pferde kennen lernen</text:p>
      <text:p text:style-name="P3">Theorie Umgang mit dem Pferd</text:p>
      <text:p text:style-name="P3">Pferdekunde</text:p>
      <text:p text:style-name="P3">Wie putzt man ein Pferd und mit was?</text:p>
      <text:p text:style-name="P3">Pferde striegeln (putzen)</text:p>
      <text:p text:style-name="P3">Reiten an der Longe</text:p>
      <text:p text:style-name="P3">Gleichgewichtsübungen für den Reiter</text:p>
      <text:p text:style-name="P3">Voltigieren</text:p>
      <text:p text:style-name="P3">Reiterspiele</text:p>
      <text:p text:style-name="P3">Toben in der Reithalle</text:p>
      <text:p text:style-name="P3">Hofspiele</text:p>
      <text:p text:style-name="P3"/>
      <text:p text:style-name="P3">Mitzubringen sind:</text:p>
      <text:p text:style-name="P3"/>
      <text:p text:style-name="P3">Reithelm , sichere Schuhe,</text:p>
      <text:p text:style-name="P3">leichte Schuhe, Sonnencreme</text:p>
      <text:p text:style-name="P3">Sonnenmütze, Badesachen</text:p>
      <text:p text:style-name="P3">Wechselkleidung</text:p>
      <text:p text:style-name="P3">Regenjacke</text:p>
      <text:p text:style-name="P3"/>
      <text:p text:style-name="P3">Anmeldungen werden nach schriftlichem Eingang und Anzahlung berücksichtigt.</text:p>
      <text:p text:style-name="P3">Die Rest-Zahlung ist zu Beginn der Freizeit fällig.</text:p>
      <text:p text:style-name="P3"/>
      <text:p text:style-name="P3">Anmeldeformular abzugeben bei Tania Schlichting-Zimmermann Tel.: 07135/961163 oder 0170/9238918 (zu finden in den Formularen auf der Website oder direkt im Sta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ndy" svg:font-family="Andy, 'Freestyl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588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nderferien</dc:title>
    <meta:initial-creator>Customer</meta:initial-creator>
    <meta:creation-date>2018-06-23T14:30:00</meta:creation-date>
    <dc:creator>Jana Zimmermann</dc:creator>
    <dc:date>2023-03-04T08:45:53.06</dc:date>
    <meta:print-date>2013-07-02T20:23:00</meta:print-date>
    <meta:editing-cycles>4</meta:editing-cycles>
    <meta:generator>OpenOffice/4.1.5$Win32 OpenOffice.org_project/415m1$Build-9789</meta:generator>
    <meta:editing-duration>PT1M3S</meta:editing-duration>
    <meta:document-statistic meta:table-count="0" meta:image-count="0" meta:object-count="0" meta:page-count="1" meta:paragraph-count="27" meta:word-count="124" meta:character-count="882"/>
  </office:meta>
</office:document-meta>
</file>